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F" svg:font-family="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margin-top="0.423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-complex="Calibri"/>
    </style:style>
    <style:style style:name="P4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-complex="Calibri"/>
    </style:style>
    <style:style style:name="P5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588cm"/>
        </style:tab-stops>
      </style:paragraph-properties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9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weight="bold" style:font-weight-asian="bold" style:font-name-complex="Calibri"/>
    </style:style>
    <style:style style:name="P10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weight="bold" style:font-weight-asian="bold" style:font-name-complex="Calibri"/>
    </style:style>
    <style:style style:name="P1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weight="bold" style:font-weight-asian="bold" style:font-name-complex="Calibri"/>
    </style:style>
    <style:style style:name="P12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6.588cm"/>
        </style:tab-stops>
      </style:paragraph-properties>
      <style:text-properties fo:font-weight="bold" style:font-weight-asian="bold" style:font-name-complex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/>
    </style:style>
    <style:style style:name="T6" style:family="text">
      <style:text-properties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7" style:family="text">
      <style:text-properties fo:font-size="10pt" fo:language="en" fo:country="US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T11" style:family="text">
      <style:text-properties fo:font-size="8pt" fo:font-style="italic" fo:font-weight="normal" style:font-name-asian="Calibri1" style:font-size-asian="8pt" style:font-style-asian="italic" style:font-weight-asian="normal" style:font-name-complex="Calibri1" style:font-size-complex="8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" text:outline-level="1">Formulář pro odstoupení od smlouvy<text:line-break/></text:h>
        </text:list-item>
      </text:list>
      <text:p text:style-name="P3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4"/>
      <text:p text:style-name="P9">Adresát<text:line-break/></text:p>
      <text:p text:style-name="P5"><text:span text:style-name="T1">Internetový obchod:<text:tab/></text:span><text:span text:style-name="T4">www.shopstyle.cz</text:span></text:p>
      <text:p text:style-name="P5"><text:span text:style-name="T1">Společnost:<text:tab/></text:span><text:span text:style-name="T4">Jakub Štětina</text:span></text:p>
      <text:p text:style-name="P5"><text:span text:style-name="T1">Se sídlem:<text:tab/>Bořivojova 886/52, 130 00 Praha 3-Žižkov</text:span></text:p>
      <text:p text:style-name="P5"><text:span text:style-name="T1">IČ/DIČ:<text:tab/></text:span><text:span text:style-name="T4">01117459</text:span></text:p>
      <text:p text:style-name="P5"><text:span text:style-name="T1">E-mailová adresa:<text:tab/></text:span><text:span text:style-name="T4">info</text:span><text:span text:style-name="T7">@shopstyle.cz</text:span></text:p>
      <text:p text:style-name="P5"><text:span text:style-name="T1">Telefonní číslo:<text:tab/></text:span><text:span text:style-name="T4">608 414 499</text:span></text:p>
      <text:p text:style-name="P5"/>
      <text:p text:style-name="P6"><text:span text:style-name="T8">Oznamuji</text:span><text:span text:style-name="T1">, </text:span><text:span text:style-name="T8">že tímto odstupuji</text:span><text:span text:style-name="T1"> </text:span><text:span text:style-name="T8">od smlouvy o nákupu tohoto zboží</text:span><text:span text:style-name="T1"> </text:span><text:span text:style-name="T2">(*)</text:span><text:span text:style-name="T1">/</text:span><text:span text:style-name="T8">o poskytnutí těchto služeb</text:span><text:span text:style-name="T1"> </text:span><text:span text:style-name="T2">(*)</text:span><text:span text:style-name="T1">:</text:span></text:p>
      <text:list text:style-name="WW8Num2">
        <text:list-item>
          <text:p text:style-name="P13"><text:span text:style-name="T8">Datum objednání</text:span><text:span text:style-name="T1"> </text:span><text:span text:style-name="T2">(*)</text:span><text:span text:style-name="T1">/</text:span><text:span text:style-name="T8">datum obdržení</text:span><text:span text:style-name="T1"> </text:span><text:span text:style-name="T2">(*)</text:span></text:p>
        </text:list-item>
        <text:list-item>
          <text:p text:style-name="P12">Číslo objednávky:</text:p>
        </text:list-item>
        <text:list-item>
          <text:p text:style-name="P13"><text:span text:style-name="T8">Peněžní prostředky za objednání, případně i za doručení, byly zaslány způsobem </text:span><text:span text:style-name="T2">(*) <text:line-break/></text:span><text:span text:style-name="T8">a budou navráceny zpět způsobem</text:span><text:span text:style-name="T1"> (v případě převodu na účet prosím o zaslání čísla účtu)</text:span><text:span text:style-name="T8"> </text:span><text:span text:style-name="T2">(*)</text:span></text:p>
        </text:list-item>
        <text:list-item>
          <text:p text:style-name="P12">Jméno a příjmení spotřebitele:</text:p>
        </text:list-item>
        <text:list-item>
          <text:p text:style-name="P12">Adresa spotřebitele:</text:p>
        </text:list-item>
        <text:list-item>
          <text:p text:style-name="P12">Email:</text:p>
        </text:list-item>
        <text:list-item>
          <text:p text:style-name="P12">Telefon:</text:p>
        </text:list-item>
      </text:list>
      <text:p text:style-name="P7"/>
      <text:p text:style-name="P10"/>
      <text:p text:style-name="P10"/>
      <text:p text:style-name="P11"/>
      <text:p text:style-name="P8"><text:bookmark text:name="Bookmark"/><text:span text:style-name="T8">V</text:span><text:span text:style-name="T3"> <text:s text:c="58"/></text:span><text:span text:style-name="T1">, </text:span><text:span text:style-name="T8">Dne</text:span></text:p>
      <text:p text:style-name="P8"/>
      <text:p text:style-name="P8"><text:span text:style-name="T2"><text:tab/></text:span><text:span text:style-name="T3"><text:line-break/>______________________________________</text:span></text:p>
      <text:p text:style-name="P8"><text:span text:style-name="T5"><text:s text:c="25"/></text:span><text:span text:style-name="T11"><text:s text:c="6"/></text:span><text:span text:style-name="T10">(podpis)<text:tab/></text:span></text:p>
      <text:p text:style-name="P8"><text:span text:style-name="T6"><text:s text:c="8"/></text:span><text:span text:style-name="T9">Jméno a příjmení spotřebitele</text:span></text:p>
      <text:p text:style-name="P4"/>
      <text:p text:style-name="P14">(*) Nehodící se škrtněte nebo údaje doplň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F" svg:font-family="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cs" fo:country="CZ" style:font-name-asian="SimSun" style:font-family-asian="SimSun" style:font-pitch-asian="variable" style:font-size-asian="11pt" style:language-asian="cs" style:country-asian="CZ" style:font-name-complex="F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name-complex="F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size-asian="13pt" style:font-name-complex="F" style:font-pitch-complex="variable" style:font-size-complex="13pt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Calibri" style:font-family-complex="Calibri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size-asian="16pt" style:font-name-complex="F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size-asian="13pt" style:font-name-complex="F" style:font-pitch-complex="variable" style:font-size-complex="13pt"/>
    </style:style>
    <style:style style:name="ListLabel_20_1" style:display-name="ListLabel 1" style:family="text">
      <style:text-properties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alibri" style:font-family-complex="Calibri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bottom="2.096cm" style:dynamic-spacing="true"/>
      </style:header-style>
      <style:footer-style>
        <style:header-footer-properties fo:min-height="1.799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HDesign</meta:initial-creator>
    <meta:creation-date>2014-01-14T15:46:00</meta:creation-date>
    <dc:date>2024-01-21T01:08:44.623000000</dc:date>
    <meta:print-date>2014-01-14T15:43:00</meta:print-date>
    <meta:editing-cycles>4</meta:editing-cycles>
    <meta:editing-duration>PT55S</meta:editing-duration>
    <meta:document-statistic meta:table-count="0" meta:image-count="0" meta:object-count="0" meta:page-count="1" meta:paragraph-count="22" meta:word-count="147" meta:character-count="1097" meta:non-whitespace-character-count="876"/>
    <meta:generator>LibreOffice/7.4.2.3$Windows_X86_64 LibreOffice_project/382eef1f22670f7f4118c8c2dd222ec7ad009da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